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 ANTOON COOLENSTRAAT 14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toon Coolenstraat 14 Helvoirt, constructieve aanpassing bestaand bijgebouw en realiseren van een nieuw bijgebouw, Z25 – 289892.</text:p>
            <text:p text:style-name="common-al">De vergunning is verzonden op 23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6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 ANTOON COOLENSTRAAT 14 HELVOIRT</meta:user-defined>
    <meta:user-defined meta:name="DCTERMS.W3CDTF/DCTERMS.available">2025-07-30</meta:user-defined>
    <meta:user-defined meta:name="DCTERMS.W3CDTF/OVERHEIDop.jaargang">2025</meta:user-defined>
    <meta:user-defined meta:name="OVERHEIDop.publicationIssue">330600</meta:user-defined>
    <meta:user-defined meta:name="OVERHEIDop.GmbID/DC.identifier">gmb-2025-330600</meta:user-defined>
    <meta:user-defined meta:name="OVERHEIDop.versieInformatie"/>
  </office:meta>
</office:document-meta>
</file>