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lokale aanpak isolatie gemeente Heusden 2024, derde wijziging </text:p>
      <text:section text:name="regeling_id1-3-2" text:style-name="regeling">
        <text:section text:name="aanhef_id1-3-2-1" text:style-name="aanhef">
          <text:section text:name="preambule_id1-3-2-1-1" text:style-name="preambule">
            <text:p text:style-name="al">Het college van Heusden overwegende dat:</text:p>
            <text:list text:style-name="id1-3-2-1-1-2">
              <text:list-item text:style-override="id1-3-2-1-1-2-1">
                <text:number>•</text:number>
                <text:p text:style-name="al">in de duurzaamheidsagenda is opgenomen dat in 2050 de gemeente Heusden energieneutraal is;</text:p>
              </text:list-item>
              <text:list-item text:style-override="id1-3-2-1-1-2-2">
                <text:number>•</text:number>
                <text:p text:style-name="al">het wenselijk is om activiteiten te stimuleren die bijdragen aan het realiseren van een energieneutraal Heusden;</text:p>
              </text:list-item>
              <text:list-item text:style-override="id1-3-2-1-1-2-3">
                <text:number>•</text:number>
                <text:p text:style-name="al">uit evaluatie blijkt dat de eerdere lokale subsidieregelingen op het onderdeel isolatie positief hebben gewerkt;</text:p>
              </text:list-item>
              <text:list-item text:style-override="id1-3-2-1-1-2-4">
                <text:number>•</text:number>
                <text:p text:style-name="al">de Rijksoverheid gemeenten stimuleert om slecht geïsoleerde woningen met een lager dan gemiddelde WOZ-waarde te verduurzamen;</text:p>
              </text:list-item>
              <text:list-item text:style-override="id1-3-2-1-1-2-5">
                <text:number>•</text:number>
                <text:p text:style-name="al">de Rijksoverheid in het kader van het Nationaal Isolatie Programma (NIP) via een specifieke uitkering middelen heeft vrijgegeven voor verduurzaming van slecht geïsoleerde woningen van eigenaar-bewoners;</text:p>
              </text:list-item>
              <text:list-item text:style-override="id1-3-2-1-1-2-6">
                <text:number>•</text:number>
                <text:p text:style-name="al">middelen ter bestrijding van energiearmoede effectief kunnen worden ingezet in de combinatie met de verduurzaming van woningen;</text:p>
              </text:list-item>
            </text:list>
            <text:p text:style-name="al"/>
            <text:p text:style-name="al">gelet op artikel 3 van de Algemene subsidieverordening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lokale aanpak isolatie gemeente Heusden 2024, derd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
                <text:number>1.</text:number>
                <text:p text:style-name="al">ASV: Algemene Subsidieverordening gemeente Heusden 2016</text:p>
              </text:list-item>
              <text:list-item text:style-override="id1-3-2-2-1-4">
                <text:number>2.</text:number>
                <text:p text:style-name="al">Awb: Algemene wet bestuursrecht</text:p>
              </text:list-item>
              <text:list-item text:style-override="id1-3-2-2-1-5">
                <text:number>3.</text:number>
                <text:p text:style-name="al">College: het college van burgemeester en wethouders van de gemeente Heusden</text:p>
              </text:list-item>
              <text:list-item text:style-override="id1-3-2-2-1-6">
                <text:number>4.</text:number>
                <text:p text:style-name="al">Aanvrager: een meerderjarig natuurlijk persoon, die eigenaar is van een bestaande woning in de gemeente Heusden, met een WOZ-waarde van minder dan/gelijk aan € 450.000.</text:p>
              </text:list-item>
              <text:list-item text:style-override="id1-3-2-2-1-7">
                <text:number>5.</text:number>
                <text:p text:style-name="al">Aanvraag: een door een aanvrager ingevuld digitaal of papieren aanvraagformulier voor het verkrijgen van een subsidie voor een isolatiemaatregel.</text:p>
              </text:list-item>
              <text:list-item text:style-override="id1-3-2-2-1-8">
                <text:number>6.</text:number>
                <text:p text:style-name="al">Slecht geïsoleerde woning: een woning met een energielabel D, E, F, G of een energetische staat, waaronder wordt verstaan een woning waarin ten minste twee van de bestaande bouwdelen als vloer en bodem, gevel, dak, zoldervloer en vlieringvloer of ramen niet of slecht geïsoleerd zijn.</text:p>
              </text:list-item>
              <text:list-item text:style-override="id1-3-2-2-1-9">
                <text:number>7.</text:number>
                <text:p text:style-name="al">Isolatiemaatregelen: maatregelen en voorzieningen die ervoor zorgen dat wordt bespaard op de gas- of elektriciteitsaansluiting van een bestaande woning in eigendom. Deze maatregelen, ook bij een doe het zelf aanpak, voldoen aan de voorwaarden van de Specifieke Uitkering lokale aanpak vanuit het Nationaal Isolatie Programma (NIP) van het ministerie van Binnenlandse Zak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bevorderen van het aanbrengen, uitvoeren dan wel plaatsen van adequate isolatiemaatregelen aan bestaande woningen in de gemeente Heusden. Hierbij wordt specifiek gericht op de slecht geïsoleerde koopwoningen in de gemeente. De doelgroep van eigenaar-bewoners behoeft extra ondersteuning bij het verduurzamen van de woning en wordt daarom via deze regeling berei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op grond van deze regeling kan worden verstrekt voor het aanbrengen van isolatiemaatregelen. </text:p>
              </text:list-item>
              <text:list-item text:style-override="id1-3-2-2-3-3">
                <text:number>2.</text:number>
                <text:p text:style-name="al">De activiteiten zijn energiebesparende maatregelen aan bestaande woningen in de gemeente Heusden, die in eigendom van de aanvrager zijn.</text:p>
              </text:list-item>
            </text:list>
            <text:p text:style-name="al"/>
          </text:section>
          <text:section text:name="artikel_id1-3-2-2-4" text:style-name="artikel">
            <text:p text:style-name="artikel_kop_titel"><text:span text:style-name="artikel_kop_label">Artikel</text:span> <text:span text:style-name="artikel_kop_nr">4:</text:span> Kosten die voor de subsidie in aanmerking komen</text:p>
            <text:p text:style-name="al">Uitsluitend de kosten die naar het oordeel van het college noodzakelijk zijn voor het aanschaffen of uitvoeren van isolatiemaatregelen als bedoeld in artikel 5.4 komen in aanmerking voor subsidie. </text:p>
            <text:p text:style-name="al"/>
          </text:section>
          <text:section text:name="artikel_id1-3-2-2-5" text:style-name="artikel">
            <text:p text:style-name="artikel_kop_titel"><text:span text:style-name="artikel_kop_label">Artikel</text:span> <text:span text:style-name="artikel_kop_nr">5:</text:span> Toekenningsvoorwaarden</text:p>
            <text:p text:style-name="al">Om voor een subsidie in aanmerking te komen gelden de volgende voorwaarden:</text:p>
            <text:list text:style-name="id1-3-2-2-5-3">
              <text:list-item text:style-override="id1-3-2-2-5-3">
                <text:number>1.</text:number>
                <text:p text:style-name="al">De woning is in eigendom van de aanvrager en functioneert als diens hoofdverblijf, of wordt het hoofdverblijf van aanvrager na renovatie. </text:p>
              </text:list-item>
              <text:list-item text:style-override="id1-3-2-2-5-4">
                <text:number>2.</text:number>
                <text:p text:style-name="al">De woning heeft bij aanvang van activiteiten een maximale WOZ-waarde van € 450.000.</text:p>
              </text:list-item>
              <text:list-item text:style-override="id1-3-2-2-5-5">
                <text:number>3.</text:number>
                <text:p text:style-name="al">De woning heeft een energielabel D, E, F of G; of heeft minimaal 2 slecht geïsoleerde bouwdelen (bij een eventueel ander advies energielabel), zoals aangegeven in Bijlage 1. Indien een definitief label ontbreekt, dient het advieslabel als zodanig te worden gemeld. </text:p>
              </text:list-item>
              <text:list-item text:style-override="id1-3-2-2-5-6">
                <text:number>4.</text:number>
                <text:p text:style-name="al">Aan de woning wordt minimaal één van de volgende maatregelen uitgevoerd (door de eigenaar-bewoner zelf of door een ingehuurd bedrijf):</text:p>
                <text:list text:style-name="id1-3-2-2-5-6-3">
                  <text:list-item text:style-override="id1-3-2-2-5-6-3-1">
                    <text:number>a.</text:number>
                    <text:p text:style-name="al">aanbrengen van vloer/zoldervloer/vliering isolatie met een isolatiewaarde (Rd-waarde van minimaal 3,5 m2 K/W) en een oppervlakte van minimaal 20 m2</text:p>
                  </text:list-item>
                  <text:list-item text:style-override="id1-3-2-2-5-6-3-2">
                    <text:number>b.</text:number>
                    <text:p text:style-name="al">aanbrengen van bodemisolatie met een isolatiewaarde (Rd-waarde van minimaal 3,5 m2 K/W) en een oppervlakte van minimaal 20 m2</text:p>
                  </text:list-item>
                  <text:list-item text:style-override="id1-3-2-2-5-6-3-3">
                    <text:number>c.</text:number>
                    <text:p text:style-name="al">aanbrengen dakisolatie binnenzijde met een isolatiewaarde (RD-waarde) van minimaal 3,5 m2 K/W en een oppervlakte van minimaal 20 m2</text:p>
                  </text:list-item>
                  <text:list-item text:style-override="id1-3-2-2-5-6-3-4">
                    <text:number>d.</text:number>
                    <text:p text:style-name="al">het vervangen van bestaand glas en/of kozijnpanelen voor HR++-glas met een U-waarde kleiner of gelijk aan 1,2 W/m2 en een oppervlakte van minimaal 3 m2</text:p>
                  </text:list-item>
                  <text:list-item text:style-override="id1-3-2-2-5-6-3-5">
                    <text:number>e.</text:number>
                    <text:p text:style-name="al">het vervangen van bestaand glas en/of kozijnpanelen voor HR+++-glas met een U-waarde kleiner of gelijk aan 1,2 W/m2 en een oppervlakte van minimaal 3 m2</text:p>
                  </text:list-item>
                  <text:list-item text:style-override="id1-3-2-2-5-6-3-6">
                    <text:number>f.</text:number>
                    <text:p text:style-name="al">aanbrengen van spouwmuurisolatie in bestaande spouw waarbij de isolatiewaarde (Rd-waarde) minimaal 1,1 m2K/W is en een oppervlakte van minimaal 10 m2 </text:p>
                  </text:list-item>
                  <text:list-item text:style-override="id1-3-2-2-5-6-3-7">
                    <text:number>g.</text:number>
                    <text:p text:style-name="al">aanbrengen van gevelisolatie via binnenzijde waarbij de isolatiewaarde (Rd-waarde) minimaal 3,5 m2 k/W is en een oppervlakte van minimaal 10 m2</text:p>
                  </text:list-item>
                  <text:list-item text:style-override="id1-3-2-2-5-6-3-8">
                    <text:number>h.</text:number>
                    <text:p text:style-name="al">aanbrengen dakisolatie via buitenzijde waarbij de isolatiewaarde (Rd-waarde) minimaal 3,5 m2 k/W is en een oppervlakte van minimaal 20 m2 en aanbrengen gevelisolatie via buitenzijde waarbij de isolatiewaarde (Rd-waarde) minimaal 3,5 m2 k/W is en een oppervlakte van minimaal 10 m2 </text:p>
                  </text:list-item>
                </text:list>
              </text:list-item>
              <text:list-item text:style-override="id1-3-2-2-5-7">
                <text:number>5.</text:number>
                <text:p text:style-name="al">De installateur is aangesloten bij www.natuurvriendelijkisoleren.nl en heeft de woning natuurvrij gemaakt alvorens te isoleren, de isolatiewerkzaamheden zijn uitgevoerd volgens de natuurkalender.</text:p>
              </text:list-item>
              <text:list-item text:style-override="id1-3-2-2-5-8">
                <text:number>6.</text:number>
                <text:p text:style-name="al">De installateur heeft de uitgevoerde werkzaamheden gemeld bij de landelijke ‘Meldingsapplicatie Natuurvriendelijk Isoleren’.</text:p>
              </text:list-item>
              <text:list-item text:style-override="id1-3-2-2-5-9">
                <text:number>7.</text:number>
                <text:p text:style-name="al">Wanneer de woning onderdeel is van een VvE wordt er alleen subsidie toegekend aan aanvrager waarvan de woning aansluit aan het bouwdeel dat geïsoleerd wordt. </text:p>
              </text:list-item>
              <text:list-item text:style-override="id1-3-2-2-5-10">
                <text:number>8.</text:number>
                <text:p text:style-name="al">Wanneer de eigenaar kiest voor een doe het zelf aanpak hoeft er geen melding gedaan te worden in de ‘Meldingsapplicatie Natuurvriendelijk Isoleren’. .</text:p>
              </text:list-item>
              <text:list-item text:style-override="id1-3-2-2-5-11">
                <text:number>9.</text:number>
                <text:p text:style-name="al">Wanneer de eigenaar kiest voor een doe het zelf aanpak kunnen alleen maatregelen uitgevoerd worden onder artikel 5.4 lid a en c. </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voor een duurzame maatregel als bedoeld in artikel 5.4 onder a vloer/ zoldervloerisolatie bedraagt € 600.</text:p>
              </text:list-item>
              <text:list-item text:style-override="id1-3-2-2-6-3">
                <text:number>2.</text:number>
                <text:p text:style-name="al">De subsidie voor een duurzame maatregel als bedoeld in artikel 5.4 onder b bodemisolatie bedraagt € 600.</text:p>
              </text:list-item>
              <text:list-item text:style-override="id1-3-2-2-6-4">
                <text:number>3.</text:number>
                <text:p text:style-name="al">De subsidie voor een duurzame maatregel als bedoeld in artikel 5.4 onder c dakisolatie binnenzijde bedraagt € 800.</text:p>
              </text:list-item>
              <text:list-item text:style-override="id1-3-2-2-6-5">
                <text:number>4.</text:number>
                <text:p text:style-name="al">De subsidie voor een duurzame maatregel als bedoeld in artikel 5.4 onder d HR++-glas bedraagt € 1.400.</text:p>
              </text:list-item>
              <text:list-item text:style-override="id1-3-2-2-6-6">
                <text:number>5.</text:number>
                <text:p text:style-name="al">De subsidie voor een duurzame maatregel als bedoeld in artikel 5.4 onder e HR+++-glas bedraagt € 1.400.</text:p>
              </text:list-item>
              <text:list-item text:style-override="id1-3-2-2-6-7">
                <text:number>6.</text:number>
                <text:p text:style-name="al">De subsidie voor een duurzame maatregel als bedoeld in artikel 5.4 onder f spouwmuurisolatie, g gevelisolatie en h dakisolatie buitenzijde en gevelisolatie buitenzijde bedraagt € 1.200.</text:p>
              </text:list-item>
              <text:list-item text:style-override="id1-3-2-2-6-8">
                <text:number>7.</text:number>
                <text:p text:style-name="al">Het subsidiebedrag bedraagt € 1.500 wanneer een combinatie van twee of meer maatregelen als voornoemd wordt uitgevoerd en de combinatie in aanmerking komt voor subsidie</text:p>
              </text:list-item>
              <text:list-item text:style-override="id1-3-2-2-6-9">
                <text:number>8.</text:number>
                <text:p text:style-name="al">Een extra subsidie van maximaal € 1.000 vanuit energiearmoede-middelen wordt uitgekeerd wanneer eigenaar-bewoners een HeusdenPas hebben. In bijzondere gevallen kan in laatstgenoemde situatie van dit bedrag worden afgeweken met een beroep op artikel 11 van deze regeling.</text:p>
              </text:list-item>
              <text:list-item text:style-override="id1-3-2-2-6-10">
                <text:number>9.</text:number>
                <text:p text:style-name="al">Het subsidiebedrag in combinatie met rechthebbend subsidiebedrag vanuit de landelijke regeling ISDE is niet meer dan de bij de aanvraag voor de activiteit overgelegde factuur/ offerte als bedoeld in artikel 9.</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Het maximale bedrag dat voor de ‘Subsidieregeling Lokale aanpak isolatie gemeente Heusden 2024, tweede wijziging’ totaal beschikbaar is, bedraagt € 805.000. </text:p>
            <text:p text:style-name="al">Het maximale bedrag dat vanuit energiearmoede-middelen beschikbaar is, bedraagt € 200.000.</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wordt geweigerd als:</text:p>
            <text:list text:style-name="id1-3-2-2-8-3">
              <text:list-item text:style-override="id1-3-2-2-8-3">
                <text:number>1.</text:number>
                <text:p text:style-name="al">Niet wordt voldaan aan de voorwaarden genoemd in artikel 5;</text:p>
              </text:list-item>
              <text:list-item text:style-override="id1-3-2-2-8-4">
                <text:number>2.</text:number>
                <text:p text:style-name="al">Met de activiteiten is begonnen vóór 1 januari 2024;</text:p>
              </text:list-item>
              <text:list-item text:style-override="id1-3-2-2-8-5">
                <text:number>3.</text:number>
                <text:p text:style-name="al">De activiteiten niet zijn afgerond vóór 1 januari 2027;</text:p>
              </text:list-item>
              <text:list-item text:style-override="id1-3-2-2-8-6">
                <text:number>4.</text:number>
                <text:p text:style-name="al">Het maximale bedrag dat voor de gehele regeling beschikbaar is gesteld, is bereikt;</text:p>
              </text:list-item>
              <text:list-item text:style-override="id1-3-2-2-8-7">
                <text:number>5.</text:number>
                <text:p text:style-name="al">Voor dezelfde maatregel waarop de aanvraag is ingediend al eerder subsidie is verstrekt op grond van deze of daaraan voorafgaande subsidieregelingen.</text:p>
              </text:list-item>
              <text:list-item text:style-override="id1-3-2-2-8-8">
                <text:number>6.</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2-8-9">
                <text:number>7.</text:number>
                <text:p text:style-name="al">Subsidie wordt enkel verleend voor het verduurzamen van een bestaande woning en is dus uitdrukkelijk niet bedoeld voor het plaatsen van een aanbouw of uitbouw.</text:p>
              </text:list-item>
              <text:list-item text:style-override="id1-3-2-2-8-10">
                <text:number>8.</text:number>
                <text:p text:style-name="al">Subsidie wordt enkel verleend voor het treffen van isolatiemaatregelen en is dus uitdrukkelijk niet bedoeld voor het plaatsen van zonnepanele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kan worden ingediend vanaf 1 januari 2025 tot en met 31 december 2026. </text:p>
              </text:list-item>
              <text:list-item text:style-override="id1-3-2-2-9-3">
                <text:number>2.</text:number>
                <text:p text:style-name="al">Een aanvraag wordt door middel van een digitaal of papieren standaard aanvraagformulier ingediend.</text:p>
              </text:list-item>
              <text:list-item text:style-override="id1-3-2-2-9-4">
                <text:number>3.</text:number>
                <text:p text:style-name="al">Wanneer een aanvraag wordt ingediend als maatregelen uitgevoerd en betaald zijn, gaat deze vergezeld van: </text:p>
                <text:list text:style-name="id1-3-2-2-9-4-3">
                  <text:list-item text:style-override="id1-3-2-2-9-4-3-1">
                    <text:number>a.</text:number>
                    <text:p text:style-name="al">een factuur op naam van aanvrager met daarop een overzicht van de getroffen isolatiemaatregelen met de geïsoleerde oppervlakte;</text:p>
                  </text:list-item>
                  <text:list-item text:style-override="id1-3-2-2-9-4-3-2">
                    <text:number>b.</text:number>
                    <text:p text:style-name="al">(wanneer het gaat om doe het zelf) een anonieme kassabon met daarop alle producten waarvoor subsidie wordt aangevraagd en een bankafschrift van aanvrager betreffende de transactie. Er dient duidelijk worden aangegeven welke isolatiewaarde de materialen hebben en de oppervlakte van uitvoering.</text:p>
                  </text:list-item>
                  <text:list-item text:style-override="id1-3-2-2-9-4-3-3">
                    <text:number>c.</text:number>
                    <text:p text:style-name="al">een aanmelding in de ‘Meldingsapplicatie Natuurvriendelijk Isoleren’ (niet van toepassing bij doe het zelf).</text:p>
                  </text:list-item>
                  <text:list-item text:style-override="id1-3-2-2-9-4-3-4">
                    <text:number>d.</text:number>
                    <text:p text:style-name="al">bij een doe het zelf aanpak worden foto’s van de situatie voor het aanbrengen van de isolatie en na het aanbrengen van de isolatie toegevoegd in de aanvraag.</text:p>
                  </text:list-item>
                </text:list>
              </text:list-item>
              <text:list-item text:style-override="id1-3-2-2-9-5">
                <text:number>4.</text:number>
                <text:p text:style-name="al">Wanneer een aanvraag wordt ingediend als de maatregelen nog niet uitgevoerd en betaald zijn, gaat deze vergezeld van deze bewijsstukken:</text:p>
                <text:list text:style-name="id1-3-2-2-9-5-3">
                  <text:list-item text:style-override="id1-3-2-2-9-5-3-1">
                    <text:number>a.</text:number>
                    <text:p text:style-name="al">een offerte van de te treffen isolatiemaatregelen met daarop een overzicht van de getroffen isolatiemaatregelen met de geïsoleerde oppervlakte of een advies van een energiecoach die in opdracht van de gemeente Heusden de regels heeft getoetst; en na uitvoering en betaling:</text:p>
                  </text:list-item>
                  <text:list-item text:style-override="id1-3-2-2-9-5-3-2">
                    <text:number>b.</text:number>
                    <text:p text:style-name="al">een factuur op naam van de aanvrager met daarop een overzicht van de getroffen isolatiemaatregelen met de geïsoleerde oppervlakte. Wanneer het gaat om doe het zelf is een kassabon van een aangesloten leverancier van isolerende producten ook toegestaan. De subsidie wordt verleend onder de voorwaarde dat binnen 1 jaar na het besluit tot subsidieverlening, de facturen moeten worden overgelegd. Wanneer de bewoner-eigenaar zelf de isolerende maatregelen installeert, accepteert deze dat er medewerking verleend dient te worden aan een steekproef ter controle of de verwerking conform advies heeft plaatsgevonden. Als dit niet het geval is, kan de gemeente Heusden de eerder verstrekte subsidie terugvorderen.</text:p>
                  </text:list-item>
                  <text:list-item text:style-override="id1-3-2-2-9-5-3-3">
                    <text:number>c.</text:number>
                    <text:p text:style-name="al">een aanmelding in de ‘Meldingsapplicatie Natuurvriendelijk Isoleren’ (niet van toepassing bij doe het zelf). </text:p>
                  </text:list-item>
                  <text:list-item text:style-override="id1-3-2-2-9-5-3-4">
                    <text:number>d.</text:number>
                    <text:p text:style-name="al">bij een doe het zelf aanpak worden na het uitvoeren van de maatregelen foto’s van de situatie voor het aanbrengen van de isolatie en na het aanbrengen van de isolatie toegevoegd in de aanvraag.</text:p>
                  </text:list-item>
                </text:list>
              </text:list-item>
              <text:list-item text:style-override="id1-3-2-2-9-6">
                <text:number>5.</text:number>
                <text:p text:style-name="al">Aanvragen worden op volgorde van binnenkomst in behandeling genomen.</text:p>
              </text:list-item>
              <text:list-item text:style-override="id1-3-2-2-9-7">
                <text:number>6.</text:number>
                <text:p text:style-name="al">Per adres kunnen gedurende de looptijd van de regeling meerdere aanvragen worden ingediend. Het maximale subsidiebedrag per adres, als gemeld in artikel 6, mag voor de duur van deze subsidieregeling niet worden overschreden.</text:p>
              </text:list-item>
              <text:list-item text:style-override="id1-3-2-2-9-8">
                <text:number>7.</text:number>
                <text:p text:style-name="al">De uitvoering moet uiterlijk 31 december 2026 plaatsgevonden hebben. </text:p>
              </text:list-item>
            </text:list>
            <text:p text:style-name="al"/>
          </text:section>
          <text:section text:name="artikel_id1-3-2-2-10" text:style-name="artikel">
            <text:p text:style-name="artikel_kop_titel"><text:span text:style-name="artikel_kop_label">Artikel</text:span> <text:span text:style-name="artikel_kop_nr">10:</text:span> Besluit</text:p>
            <text:p text:style-name="al">Binnen acht weken na ontvangst van een volledige aanvraag volgt een besluit en uitbetaling van de subsidie. </text:p>
            <text:p text:style-name="al"/>
          </text:section>
          <text:section text:name="artikel_id1-3-2-2-11" text:style-name="artikel">
            <text:p text:style-name="artikel_kop_titel"><text:span text:style-name="artikel_kop_label">Artikel</text:span> <text:span text:style-name="artikel_kop_nr">11:</text:span> Hardheidsclausule en onvoorziene omstandigheden </text:p>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Aanvragen worden afgehandeld volgens de Subsidieregeling lokale aanpak isolatie gemeente Heusden 2024 zoals die gold op de datum van indiening van de aanvraag.</text:p>
            <text:p text:style-name="al"/>
          </text:section>
          <text:section text:name="artikel_id1-3-2-2-13" text:style-name="artikel">
            <text:p text:style-name="artikel_kop_titel"><text:span text:style-name="artikel_kop_label">Artikel</text:span> <text:span text:style-name="artikel_kop_nr">13:</text:span> Inwerkingtreding en duur</text:p>
            <text:list text:style-name="id1-3-2-2-13-2">
              <text:list-item text:style-override="id1-3-2-2-13-2">
                <text:number>1.</text:number>
                <text:p text:style-name="al">Deze regeling treedt een dag na de bekendmaking daarvan in werking.</text:p>
              </text:list-item>
              <text:list-item text:style-override="id1-3-2-2-13-3">
                <text:number>2.</text:number>
                <text:p text:style-name="al">Deze regeling geldt tot en met 31 december 2026.</text:p>
              </text:list-item>
              <text:list-item text:style-override="id1-3-2-2-13-4">
                <text:number>3.</text:number>
                <text:p text:style-name="al">Met inwerkingtreding van deze regeling wordt de oude regeling ingetrokken.</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lokale aanpak isolatie gemeente Heusden 2024, derde wijziging.</text:p>
            <text:p text:style-name="al"/>
            <text:p text:style-name="al"/>
          </text:section>
        </text:section>
        <text:section text:name="regeling-sluiting_id1-3-2-3" text:style-name="regeling-sluiting">
          <text:section text:name="ondertekening_id1-3-2-3-1">
            <text:p><text:span text:style-name="functie">Aldus besloten in de vergadering van het college van Heusden, gehouden op 21 januari 2025.</text:span></text:p>
            <text:p>Het college van Heusden</text:p>
            <text:p><text:span text:style-name="functie"/></text:p>
            <text:p><text:span text:style-name="functie">de secretaris,</text:span></text:p>
            <text:p><text:span text:style-name="ondertekening_naam"><text:span text:style-name="voornaam"> mr. H.J.M.</text:span><text:span text:style-name="achternaam">Timmermans</text:span></text:span></text:p>
            <text:p><text:span text:style-name="functie">de burgemeester,</text:span></text:p>
            <text:p><text:span text:style-name="ondertekening_naam"><text:span text:style-name="voornaam"> drs. W. </text:span><text:span text:style-name="achternaam">van Hees</text:span></text:span></text:p>
          </text:section>
        </text:section>
        <text:section text:name="bijlage_id1-3-2-4" text:style-name="bijlage">
          <text:p text:style-name="bijlage_top"/>
          <text:p text:style-name="hoofdstuk_kop"><text:span text:style-name="label">Bijlage</text:span> <text:span text:style-name="nr">1:</text:span>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of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0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890487</meta:user-defined>
    <meta:user-defined meta:name="DCTERMS.alternative">Subsidieregeling lokale aanpak isolatie gemeente Heusden 2024, derde wijziging</meta:user-defined>
    <dc:language>nl</dc:language>
    <meta:user-defined meta:name="OVERHEIDop.locatietype/OVERHEIDop.gebiedsmarkering">Gemeente</meta:user-defined>
    <meta:user-defined meta:name="DC.title">Subsidieregeling lokale aanpak isolatie gemeente Heusden 2024, derde wijziging</meta:user-defined>
    <meta:user-defined meta:name="DCTERMS.W3CDTF/DCTERMS.available">2025-01-27</meta:user-defined>
    <meta:user-defined meta:name="DCTERMS.W3CDTF/OVERHEIDop.jaargang">2025</meta:user-defined>
    <meta:user-defined meta:name="OVERHEIDop.publicationIssue">33059</meta:user-defined>
    <meta:user-defined meta:name="OVERHEIDop.betreftRegeling">CVDR734650_1</meta:user-defined>
    <meta:user-defined meta:name="OVERHEIDop.GmbID/DC.identifier">gmb-2025-33059</meta:user-defined>
    <meta:user-defined meta:name="xs:date/OVERHEIDop.startdatum">2025-01-28</meta:user-defined>
    <meta:user-defined meta:name="xs:date/OVERHEIDop.einddatum">2026-01-01</meta:user-defined>
    <meta:user-defined meta:name="OVERHEIDop.versieInformatie"/>
  </office:meta>
</office:document-meta>
</file>