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lmholtzstraat 57 109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gifteautomaat voor medicijnen in de voorgevel van de bestaande apotheek</text:p>
            <text:p text:style-name="common-al">Besluit: verleend</text:p>
            <text:p text:style-name="common-al">Besluit verzonden op: 23-07-2025</text:p>
            <text:p text:style-name="common-al">Zaakadres: Helmholtzstraat 57 1098LE Amsterdam</text:p>
            <text:p text:style-name="common-al">Zaaknummer: Z2025-016422</text:p>
            <text:p text:style-name="common-al">DSO-nummer: 20250415005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642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58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22</meta:user-defined>
    <meta:user-defined meta:name="DCTERMS.abstract">plaatsen van een uitgifteautomaat voor medicijnen in de voorgevel van de bestaande apoth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lmholtzstraat 57 1098LE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84</meta:user-defined>
    <meta:user-defined meta:name="OVERHEIDop.GmbID/DC.identifier">gmb-2025-330584</meta:user-defined>
    <meta:user-defined meta:name="OVERHEIDop.versieInformatie"/>
  </office:meta>
</office:document-meta>
</file>