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slopen van 2 bijgebouwen en het bouwen van 2 nieuwe bijgebouwen. - Waldeck Pyrmontlaan 11, Wassenaar - Z/24/093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754</text:p>
            <text:p text:style-name="common-al">De beslistermijn is met zes weken verlengd tot en met 5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44</meta:user-defined>
    <meta:user-defined meta:name="DCTERMS.abstract">Gemeente Wassenaar - verlengen beslistermijn aanvraag omgevingsvergunning: het slopen van 2 bijgebouwen en het bouwen van 2 nieuwe bijgebouwen. - Waldeck Pyrmontlaan 11, Wassenaar - Z/24/09375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slopen van 2 bijgebouwen en het bouwen van 2 nieuwe bijgebouwen. - Waldeck Pyrmontlaan 11, Wassenaar - Z/24/093754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58</meta:user-defined>
    <meta:user-defined meta:name="OVERHEIDop.GmbID/DC.identifier">gmb-2025-33058</meta:user-defined>
    <meta:user-defined meta:name="OVERHEIDop.versieInformatie"/>
  </office:meta>
</office:document-meta>
</file>