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arl Marxstraat 1, 1544 RD Zaandijk - het bouwen van een uitbouw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3544 - het bouwen van een uitbouw aan de achtergevel van de woning - op de locatie Karl Marxstraat 1, 1544 RD Zaandijk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4-07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57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544</meta:user-defined>
    <dc:language>nl</dc:language>
    <meta:user-defined meta:name="OVERHEIDop.locatietype/OVERHEIDop.gebiedsmarkering">Punt</meta:user-defined>
    <meta:user-defined meta:name="DC.title">Besluit op aanvraag omgevingsvergunning - Karl Marxstraat 1, 1544 RD Zaandijk - het bouwen van een uitbouw aan de achtergevel van de wo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79</meta:user-defined>
    <meta:user-defined meta:name="OVERHEIDop.GmbID/DC.identifier">gmb-2025-330579</meta:user-defined>
    <meta:user-defined meta:name="OVERHEIDop.versieInformatie"/>
  </office:meta>
</office:document-meta>
</file>