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inrichten en revitaliseren van de tuin en het terras - Landgoed De Wittenburg 1, Wassenaar - Z/24/093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93</text:p>
            <text:p text:style-name="common-al">De beslistermijn is met zes weken verlengd tot en met 5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05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9</meta:user-defined>
    <meta:user-defined meta:name="DCTERMS.abstract">Gemeente Wassenaar - verlengen beslistermijn aanvraag omgevingsvergunning: het inrichten en revitaliseren van de tuin en het terras - Landgoed De Wittenburg 1, Wassenaar - Z/24/09369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inrichten en revitaliseren van de tuin en het terras - Landgoed De Wittenburg 1, Wassenaar - Z/24/09369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57</meta:user-defined>
    <meta:user-defined meta:name="OVERHEIDop.GmbID/DC.identifier">gmb-2025-33057</meta:user-defined>
    <meta:user-defined meta:name="OVERHEIDop.versieInformatie"/>
  </office:meta>
</office:document-meta>
</file>