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kke Bandenrace, Centrum Steenbergen, 13 september </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loco-burgemeester van de gemeente Steenbergen een evenementenvergunning verleend voor het evenement Dikke Bandenrace op 13 september 2025 in het centrum van Steenbergen. Het besluit is op 23 juli 2025 naar de aanvrager toegezonden en is geregistreerd onder nummer ZK2500262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056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620</meta:user-defined>
    <dc:language>nl</dc:language>
    <meta:user-defined meta:name="OVERHEIDop.locatietype/OVERHEIDop.gebiedsmarkering">Lijn</meta:user-defined>
    <meta:user-defined meta:name="DC.title">Verleende evenementenvergunning, Dikke Bandenrace, Centrum Steenbergen, 13 september</meta:user-defined>
    <meta:user-defined meta:name="DCTERMS.W3CDTF/DCTERMS.available">2025-07-28</meta:user-defined>
    <meta:user-defined meta:name="DCTERMS.W3CDTF/OVERHEIDop.jaargang">2025</meta:user-defined>
    <meta:user-defined meta:name="OVERHEIDop.publicationIssue">330569</meta:user-defined>
    <meta:user-defined meta:name="OVERHEIDop.GmbID/DC.identifier">gmb-2025-330569</meta:user-defined>
    <meta:user-defined meta:name="OVERHEIDop.versieInformatie"/>
  </office:meta>
</office:document-meta>
</file>