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herinrichting Brouwersweije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40</text:p>
            <text:p text:style-name="common-al">Plaats/adres: (sectie B, nummer 4400) Bergeijk</text:p>
            <text:p text:style-name="common-al">Omschrijving: het uitvoeren van werkzaamheden (herinrichting Brouwersweijer)</text:p>
            <text:p text:style-name="common-al">Activiteit(en): Werk of werkzaamheden uitvoeren</text:p>
            <text:p text:style-name="common-al">Het besluit is verzonden op 24-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056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6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5240</meta:user-defined>
    <meta:user-defined meta:name="DCTERMS.abstract">uitvoeren van werkzaamheden (herinrichting Brouwersweij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voeren van werkzaamheden (herinrichting Brouwersweijer)</meta:user-defined>
    <meta:user-defined meta:name="DCTERMS.W3CDTF/DCTERMS.available">2025-07-28</meta:user-defined>
    <meta:user-defined meta:name="DCTERMS.W3CDTF/OVERHEIDop.jaargang">2025</meta:user-defined>
    <meta:user-defined meta:name="OVERHEIDop.publicationIssue">330567</meta:user-defined>
    <meta:user-defined meta:name="OVERHEIDop.GmbID/DC.identifier">gmb-2025-330567</meta:user-defined>
    <meta:user-defined meta:name="OVERHEIDop.versieInformatie"/>
  </office:meta>
</office:document-meta>
</file>