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e beschoeiing aan de achterzijde, Oosteinderweg 310,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besluit genomen op de aanvraag. De vergunning is aangevraagd voor het vervangen van de beschoeiing aan de achterzijde op locatie Oosteinderweg 310, 1432B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44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4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5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0</meta:user-defined>
    <meta:user-defined meta:name="DCTERMS.abstract">Betreft:  besluit op locatie Oosteinderweg 310, 1432BD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vrij voor het vervangen van de beschoeiing aan de achterzijde, Oosteinderweg 310, 1432BD Aalsmeer</meta:user-defined>
    <meta:user-defined meta:name="DCTERMS.W3CDTF/DCTERMS.available">2025-07-28</meta:user-defined>
    <meta:user-defined meta:name="DCTERMS.W3CDTF/OVERHEIDop.jaargang">2025</meta:user-defined>
    <meta:user-defined meta:name="OVERHEIDop.publicationIssue">330565</meta:user-defined>
    <meta:user-defined meta:name="OVERHEIDop.GmbID/DC.identifier">gmb-2025-330565</meta:user-defined>
    <meta:user-defined meta:name="OVERHEIDop.versieInformatie"/>
  </office:meta>
</office:document-meta>
</file>