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2 bomen en het kappen van 1 boom - Juffermansstraat 29 2341J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29 2341JJ Oegstgeest - het snoeien van 2 bomen en het kappen van 1 boom (23-07-2025/ Z/25/21790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05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7905</meta:user-defined>
    <meta:user-defined meta:name="DCTERMS.abstract">het snoeien van 2 bomen en het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noeien van 2 bomen en het kappen van 1 boom - Juffermansstraat 29 2341JJ Oegstgee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63</meta:user-defined>
    <meta:user-defined meta:name="OVERHEIDop.GmbID/DC.identifier">gmb-2025-330563</meta:user-defined>
    <meta:user-defined meta:name="OVERHEIDop.versieInformatie"/>
  </office:meta>
</office:document-meta>
</file>