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erduurzamen en uitbreiden van bestaande woning en het verbouwen van bestaande garage naar kantoorruimte aan huis, Oude Karselaan 13 en Amsterdamseweg 179T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verbouwen, verduurzamen en uitbreiden van bestaande woning en het verbouwen van bestaande garage naar kantoorruimte aan huis op locatie Oude Karselaan 13 en Amsterdamseweg 179T i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32</meta:user-defined>
    <meta:user-defined meta:name="DCTERMS.abstract">Betreft:  besluit op locatie Oude Karselaan 13 en Amsterdamseweg 179T in Amstelveen</meta:user-defined>
    <dc:language>nl</dc:language>
    <meta:user-defined meta:name="DC.title">Aanvraag vergunning toegekend voor het verbouwen, verduurzamen en uitbreiden van bestaande woning en het verbouwen van bestaande garage naar kantoorruimte aan huis, Oude Karselaan 13 en Amsterdamseweg 179T in Amstelve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53</meta:user-defined>
    <meta:user-defined meta:name="OVERHEIDop.publicationIssue">330560</meta:user-defined>
    <meta:user-defined meta:name="OVERHEIDop.GmbID/DC.identifier">gmb-2025-330560</meta:user-defined>
    <meta:user-defined meta:name="OVERHEIDop.versieInformatie"/>
  </office:meta>
</office:document-meta>
</file>