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maken van een dakopbouw d.m.v. een nokverhoging op het perceel Ibisstraat 7, 3815 T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van een dakopbouw d.m.v. een nokverhoging op het perceel Ibisstraat 7, 3815 TL Amersfoort</text:span>
          </text:p>
            <text:p text:style-name="common-al">De Gemeente Amersfoort heeft op 15-01-2025 een aanvraag voor een omgevingsvergunning ontvangen voor het maken van een dakopbouw d.m.v. een nokverhoging op het perceel Ibisstraat 7, 3815 TL Amersfoort, met kenmerk CLZ-000210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5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020</meta:user-defined>
    <meta:user-defined meta:name="DCTERMS.abstract">het maken van een dakopbouw d.m.v. een nokverhoging</meta:user-defined>
    <dc:language>nl</dc:language>
    <meta:user-defined meta:name="OVERHEIDop.locatietype/OVERHEIDop.gebiedsmarkering">Punt</meta:user-defined>
    <meta:user-defined meta:name="DC.title">Ontvangen aanvraag omgevingsvergunning voor het maken van een dakopbouw d.m.v. een nokverhoging op het perceel Ibisstraat 7, 3815 TL Amersfoor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56</meta:user-defined>
    <meta:user-defined meta:name="OVERHEIDop.GmbID/DC.identifier">gmb-2025-33056</meta:user-defined>
    <meta:user-defined meta:name="OVERHEIDop.versieInformatie"/>
  </office:meta>
</office:document-meta>
</file>