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ndzaag en Kapzaag Zaandam - het plaatsen van een Mobiel toilet en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632 - het plaatsen van een Mobiel toilet en schaftkeet -  - op de locatie Handzaag en Kapzaag Zaandam</text:p>
            <text:p text:style-name="common-al">Aanvraag ontvangen: 21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5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32</meta:user-defined>
    <dc:language>nl</dc:language>
    <meta:user-defined meta:name="OVERHEIDop.locatietype/OVERHEIDop.gebiedsmarkering">Vlak</meta:user-defined>
    <meta:user-defined meta:name="DC.title">Aanvraag omgevingsvergunning - Handzaag en Kapzaag Zaandam - het plaatsen van een Mobiel toilet en schaftkee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56</meta:user-defined>
    <meta:user-defined meta:name="OVERHEIDop.GmbID/DC.identifier">gmb-2025-330556</meta:user-defined>
    <meta:user-defined meta:name="OVERHEIDop.versieInformatie"/>
  </office:meta>
</office:document-meta>
</file>