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lasdonk 32, 6218GA Maastricht. Kennisgeving nieuwe aanvraag omgevingsvergunning, het plaatsen van een hout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37</text:p>
            <text:p text:style-name="common-al">
            <text:span text:style-name="nadrukvet">Atlasdonk 32, 6218GA Maastricht</text:span>
          </text:p>
            <text:p text:style-name="common-al">
            <text:span text:style-name="nadrukvet">het plaatsen van een houten schutting</text:span>
          </text:p>
            <text:p text:style-name="common-al"/>
            <text:p text:style-name="common-al">
            <text:span text:style-name="nadrukvet">Datum ontvangst aanvraag:</text:span> 23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55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37</meta:user-defined>
    <dc:language>nl</dc:language>
    <meta:user-defined meta:name="OVERHEIDop.locatietype/OVERHEIDop.gebiedsmarkering">Vlak</meta:user-defined>
    <meta:user-defined meta:name="DC.title">Atlasdonk 32, 6218GA Maastricht. Kennisgeving nieuwe aanvraag omgevingsvergunning, het plaatsen van een houten schutt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51</meta:user-defined>
    <meta:user-defined meta:name="OVERHEIDop.GmbID/DC.identifier">gmb-2025-330551</meta:user-defined>
    <meta:user-defined meta:name="OVERHEIDop.versieInformatie"/>
  </office:meta>
</office:document-meta>
</file>