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Omgevingsvergunning voor het plaatsen van verkeersbrug - maatwerkvoorschrift ontheffing geluid/werktijden, Goorseweg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5 de volgende aanvraag voor een milieubelastende activiteit hebben ontvangen:</text:p>
            <text:p text:style-name="common-al">Goorseweg (nabij Twentekanaal), Lochem, het plaatsen van een verkeersbrug – maatwerkvoorschrift ontheffing geluid/werktijden op 22 augustus 2025 (00:00-24:00 uur) t/m 05 september 2025 (00:00-24:00), nr. Z2025-01061, 23 juli 2025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5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061</meta:user-defined>
    <meta:user-defined meta:name="DCTERMS.abstract">Z2025-01061 Goorseweg (nabij Twentekanaal), Lochem</meta:user-defined>
    <dc:language>nl</dc:language>
    <meta:user-defined meta:name="OVERHEIDop.locatietype/OVERHEIDop.gebiedsmarkering">Vlak</meta:user-defined>
    <meta:user-defined meta:name="DC.title">Melden Omgevingsvergunning voor het plaatsen van verkeersbrug - maatwerkvoorschrift ontheffing geluid/werktijden, Goorseweg (nabij Twentekanaal),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547</meta:user-defined>
    <meta:user-defined meta:name="OVERHEIDop.GmbID/DC.identifier">gmb-2025-330547</meta:user-defined>
    <meta:user-defined meta:name="OVERHEIDop.versieInformatie"/>
  </office:meta>
</office:document-meta>
</file>