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an de Beleidsregels arbeidsmigranten gemeente A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4:81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meenteraad op 3 juni 2025 het beleid huisvesting arbeidsmigranten gemeente Asten 2025 (juni 2025) heeft vastgesteld;</text:p>
              </text:list-item>
              <text:list-item text:style-override="id1-3-2-1-1-6-2">
                <text:number>-</text:number>
                <text:p text:style-name="al">dat hiermee de Beleidsnotitie arbeidsmigranten gemeente Asten 2020 is komen te vervallen;</text:p>
              </text:list-item>
              <text:list-item text:style-override="id1-3-2-1-1-6-3">
                <text:number>-</text:number>
                <text:p text:style-name="al">dat de Beleidsregels arbeidsmigranten gemeente Asten 2020, die een nadere uitwerking van de Beleidsnotitie arbeidsmigranten gemeente Asten 2020 zijn, om die reden dienen te worden ingetrokken;</text:p>
              </text:list-item>
            </text:list>
            <text:p text:style-name="al">besluit:</text:p>
            <text:p text:style-name="al"/>
            <text:p text:style-name="al">vast te stellen het Intrekkingsbesluit van de Beleidsregels arbeidsmigranten gemeente Ast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beleidsregel</text:p>
            <text:p text:style-name="al">De navolgende beleidsregel wordt ingetrokken:</text:p>
            <text:list text:style-name="id1-3-2-2-1-3">
              <text:list-item text:style-override="id1-3-2-2-1-3-1">
                <text:number>-</text:number>
                <text:p text:style-name="al">Beleidsregels arbeidsmigranten gemeente Asten 2020, vastgesteld op 7 april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trekkingsbesluit van de Beleidsregels arbeidsmigranten gemeente Asten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8 juli 2025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. Derk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 A. H. C. 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05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07-01</meta:user-defined>
    <meta:user-defined meta:name="OVERHEIDop.referentienummer">1008397</meta:user-defined>
    <meta:user-defined meta:name="DCTERMS.alternative">Intrekkingsbesluit van de Beleidsregels arbeidsmigranten gemeente Asten 2020</meta:user-defined>
    <dc:language>nl</dc:language>
    <meta:user-defined meta:name="OVERHEIDop.locatietype/OVERHEIDop.gebiedsmarkering">Gemeente</meta:user-defined>
    <meta:user-defined meta:name="DC.title">Intrekkingsbesluit van de Beleidsregels arbeidsmigranten gemeente Asten 202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546</meta:user-defined>
    <meta:user-defined meta:name="OVERHEIDop.GmbID/DC.identifier">gmb-2025-330546</meta:user-defined>
    <meta:user-defined meta:name="OVERHEIDop.versieInformatie"/>
  </office:meta>
</office:document-meta>
</file>