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enjachtstraat 1 103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indeling 1e verdieping (uitbreiding verloskamers) en wijzigen gevelindeling van de hoofdentree en zuidwest gevel (1e verdieping)</text:p>
            <text:p text:style-name="common-al">Zaakadres: Statenjachtstraat 1 1034CS Amsterdam</text:p>
            <text:p text:style-name="common-al">Datum ontvangst: 19-06-2025</text:p>
            <text:p text:style-name="common-al">Zaaknummer: Z2025-026615</text:p>
            <text:p text:style-name="common-al">DSO-nummer: 20250619010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54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15</meta:user-defined>
    <meta:user-defined meta:name="DCTERMS.abstract">wijzigen indeling 1e verdieping (uitbreiding verloskamers) en wijzigen gevelindeling van de hoofdentree en zuidwest gevel (1e verdiep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tenjachtstraat 1 1034CS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42</meta:user-defined>
    <meta:user-defined meta:name="OVERHEIDop.GmbID/DC.identifier">gmb-2025-330542</meta:user-defined>
    <meta:user-defined meta:name="OVERHEIDop.versieInformatie"/>
  </office:meta>
</office:document-meta>
</file>