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teenakker 7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8 juli 2025</text:p>
            <text:p text:style-name="common-al">Activiteit: plaatsen dakkapel</text:p>
            <text:p text:style-name="common-al">Adres: Steenakker 7 in Odijk</text:p>
            <text:p text:style-name="common-al">Zaaknummer: OV 1380069</text:p>
            <text:p text:style-name="common-al">Datum ontvangst aanvraag:  21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05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teenakker 7 in Od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39</meta:user-defined>
    <meta:user-defined meta:name="OVERHEIDop.GmbID/DC.identifier">gmb-2025-330539</meta:user-defined>
    <meta:user-defined meta:name="OVERHEIDop.versieInformatie"/>
  </office:meta>
</office:document-meta>
</file>