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bruiken van een parkeerplaats voor grond en tuintegels 24-7 t/m 26-7-2025, Hooftstraat 75, 181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ftstraat 75, 1813 XN Alkmaar<text:span text:style-name="nadrukvet">; </text:span>het gebruiken van een parkeerplaats voor grond en tuintegels 24-7 t/m 26-7-2025</text:p>
            <text:p text:style-name="common-al">
            
          </text:p>
            <text:p text:style-name="common-al">Datum ontvangst: 23-07-2025</text:p>
            <text:p text:style-name="common-al">Zaaknummer: 000012376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7616</meta:user-defined>
    <dc:language>nl</dc:language>
    <meta:user-defined meta:name="OVERHEIDop.locatietype/OVERHEIDop.gebiedsmarkering">Punt</meta:user-defined>
    <meta:user-defined meta:name="DC.title">Omgevingsvergunning aangevraagd: het gebruiken van een parkeerplaats voor grond en tuintegels 24-7 t/m 26-7-2025, Hooftstraat 75, 1813 XN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38</meta:user-defined>
    <meta:user-defined meta:name="OVERHEIDop.GmbID/DC.identifier">gmb-2025-330538</meta:user-defined>
    <meta:user-defined meta:name="OVERHEIDop.versieInformatie"/>
  </office:meta>
</office:document-meta>
</file>