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BerlageWanderwall ter hoogte van Oude-IJselstraat 10</text:p>
            <text:p text:style-name="common-al">Datum van: 13-09-2025</text:p>
            <text:p text:style-name="common-al">Datum t/m: 13-09-2025</text:p>
            <text:p text:style-name="common-al">Tijd van: 13:00</text:p>
            <text:p text:style-name="common-al">Tijd tot: 18:00</text:p>
            <text:p text:style-name="common-al">Bezoekers drukste moment: 100</text:p>
            <text:p text:style-name="common-al">Activiteiten: Naar optredens kijken, tekenen, eten, een wandeltour doen</text:p>
            <text:p text:style-name="common-al">Ontvangen op: 10-07-2025</text:p>
            <text:p text:style-name="common-al">Kenmerk gemeente: Z/25/297052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53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3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3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0521</meta:user-defined>
    <meta:user-defined meta:name="DCTERMS.abstract">Aanvraag voor een evenementenvergunning ter hoogte van adres Oude-IJselstraat 10</meta:user-defined>
    <dc:language>nl</dc:language>
    <meta:user-defined meta:name="OVERHEIDop.locatietype/OVERHEIDop.gebiedsmarkering">Adres</meta:user-defined>
    <meta:user-defined meta:name="DC.title">Aanvraag evenementenvergunning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535</meta:user-defined>
    <meta:user-defined meta:name="OVERHEIDop.GmbID/DC.identifier">gmb-2025-330535</meta:user-defined>
    <meta:user-defined meta:name="OVERHEIDop.versieInformatie"/>
  </office:meta>
</office:document-meta>
</file>