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Groenstraat 8 in Dongen</text:p>
      <text:section text:name="regeling_id1-3-2" text:style-name="regeling">
        <text:section text:name="aanhef_id1-3-2-1" text:style-name="aanhef">
          <text:section text:name="preambule_id1-3-2-1-1" text:style-name="preambule">
            <text:p text:style-name="al"/>
            <text:p text:style-name="al">Het ontwerp omgevingsplan betreft de locatie Groenstraat 8 in Dongen. Het agrarische bedrijf op deze locatie is beëindigd. De recreatieve nevenactiviteit, die zich door de jaren heen heeft ontwikkeld, wordt de hoofdactiviteit. Omdat er geen sprake meer is van agrarische bedrijfsvoering, is het noodzakelijk om het gebruik planologisch vast te leggen in een nieuw omgevingsplan. Met dit TAM-IMRO omgevingsplan wordt het recreatief gebruik als hoofdactiviteit juridisch-planologisch mogelijk gemaak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Geen vaststelling exploitatieplan </text:span>
          </text:p>
            <text:p text:style-name="al">Op grond van artikel 13.11 van de Omgevingswet is de gemeenteraad in beginsel verplicht om tegelijk met het omgevingsplan een exploitatieplan vast te stellen. Aangezien het kostenverhaal op een andere wijze is verzekerd, namelijk via het afsluiten van een anterieure grondexploitatieovereenkomst, is het vaststellen van een exploitatieplan niet nodig.</text:p>
            <text:p text:style-name="al"/>
            <text:p text:style-name="al">
            <text:span text:style-name="nadrukvet">Ter inzage</text:span>
          </text:p>
            <text:p text:style-name="al">Burgemeester en wethouders van de gemeente Dongen maken op grond van artikel 16.76 van de Omgevingswet bekend dat het ontwerp van het TAM-IMRO omgevingsplan “Groenstraat 8, Dongen” ter inzage ligt van vrijdag 8 augustus 2025 tot en met donderdag 18 september 2025.</text:p>
            <text:p text:style-name="al"/>
            <text:p text:style-name="al">Wilt u het ontwerp omgevingsplan inzien, dan kunt u op afspraak terecht in het gemeentehuis van Dongen, Hoge Ham 62, 5104 JA Dongen.</text:p>
            <text:p text:style-name="al"/>
            <text:p text:style-name="al">Het ontwerp omgevingsplan is digitaal te raadplegen via: <text:a xlink:href="http://www.dongen.nl" xlink:type="simple">www.dongen.nl</text:a> of via <text:a xlink:href="http://www.ruimtelijkeplannen.nl" xlink:type="simple">www.ruimtelijkeplannen.nl</text:a> of <text:a xlink:href="http://www.omgevingswet.overheid.nl" xlink:type="simple">www.omgevingswet.overheid.nl</text:a> onder IMRO-code: NL.IMRO.0766.OPTI20250080-OW01 </text:p>
            <text:p text:style-name="al"/>
            <text:p text:style-name="al">
            <text:span text:style-name="nadrukvet">Zienswijze</text:span>
          </text:p>
            <text:p text:style-name="al">Gedurende deze zes weken kan een ieder bij de gemeenteraad op de volgende wijze een zienswijze naar voren brengen: </text:p>
            <text:p text:style-name="al">- schriftelijk, ter attentie van: de gemeenteraad van Dongen, postbus 10153, 5100 GE in Dongen;</text:p>
            <text:p text:style-name="al">- digitaal, door een e-mail te sturen naar info@dongen.nl, ter attentie van de gemeenteraad van </text:p>
            <text:p text:style-name="al"> Dongen;</text:p>
            <text:p text:style-name="al">- mondeling, na afspraak met mevrouw M. Meijer van het team Omgevingsbeleid, telefoonnummer: </text:p>
            <text:p text:style-name="al"> 14 0162, e-mail: mandy.meijer@dongen.nl. </text:p>
            <text:p text:style-name="al"/>
            <text:p text:style-name="al">
            <text:span text:style-name="nadrukvet">Vervolgprocedure</text:span>
          </text:p>
            <text:p text:style-name="al">De zienswijzen zullen door de gemeente worden betrokken bij de opstelling van het definitieve omgevingsplan. De gemeenteraad beslist naar verwachting in november 2025 over de vaststelling van het omgevingsplan. </text:p>
            <text:p text:style-name="al"/>
            <text:p text:style-name="al">
            <text:span text:style-name="nadrukvet">Informatie </text:span>
          </text:p>
            <text:p text:style-name="al">Voor nadere informatie over het omgevingsplan kunt u contact opnemen met mevrouw M. Meijer van het team Omgevingsbeleid, telefoonnummer: 14 0162, e-mail: mandy.meijer@dongen.nl.</text:p>
            <text:p text:style-name="al"/>
            <text:p text:style-name="al">Dongen, 7 augustus 2025</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N.v.t.</meta:user-defined>
    <meta:user-defined meta:name="OVERHEIDop.referentienummer">NL.IMRO.0766.OPTI20250080-OW01</meta:user-defined>
    <meta:user-defined meta:name="DCTERMS.abstract">Het ontwerp omgevingsplan betreft de herbestemming van agrarisch naar recreatie. Omdat er geen sprake meer is van agrarische bedrijfsvoering, is het noodzakelijk om het gebruik planologisch vast te leggen in een nieuw omgevingsplan. </meta:user-defined>
    <meta:user-defined meta:name="DCTERMS.alternative">Ontwerp omgevingsplan Groenstraat 8 in Dongen</meta:user-defined>
    <dc:language>nl</dc:language>
    <meta:user-defined meta:name="OVERHEIDop.locatietype/OVERHEIDop.gebiedsmarkering">Adres</meta:user-defined>
    <meta:user-defined meta:name="DC.title">Ontwerp omgevingsplan Groenstraat 8 in Dongen</meta:user-defined>
    <meta:user-defined meta:name="DCTERMS.W3CDTF/DCTERMS.available">2025-08-07</meta:user-defined>
    <meta:user-defined meta:name="DCTERMS.W3CDTF/OVERHEIDop.jaargang">2025</meta:user-defined>
    <meta:user-defined meta:name="OVERHEIDop.publicationIssue">330534</meta:user-defined>
    <meta:user-defined meta:name="OVERHEIDop.GmbID/DC.identifier">gmb-2025-330534</meta:user-defined>
    <meta:user-defined meta:name="OVERHEIDop.versieInformatie"/>
  </office:meta>
</office:document-meta>
</file>