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in en nabij de Kadebuurt te Gouda</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Gouda een besluit genomen op de aanvraag met kenmerk 2025-00011845. Het gaat over het aanleggen van 9 middenspanningskabels en diverse mantelbuizen op verschillende locaties in en nabij de Kadebuurt te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5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schillende locaties in en nabij de Kadebuurt te Gouda</meta:user-defined>
    <meta:user-defined meta:name="DCTERMS.W3CDTF/DCTERMS.available">2025-07-28</meta:user-defined>
    <meta:user-defined meta:name="DCTERMS.W3CDTF/OVERHEIDop.jaargang">2025</meta:user-defined>
    <meta:user-defined meta:name="OVERHEIDop.publicationIssue">330531</meta:user-defined>
    <meta:user-defined meta:name="OVERHEIDop.GmbID/DC.identifier">gmb-2025-330531</meta:user-defined>
    <meta:user-defined meta:name="OVERHEIDop.versieInformatie"/>
  </office:meta>
</office:document-meta>
</file>