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peenkruid 1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juli 2025</text:p>
            <text:p text:style-name="common-al">Activiteit: Plaatsen dakkapel</text:p>
            <text:p text:style-name="common-al">Adres: Speenkuid 16 in Odijk</text:p>
            <text:p text:style-name="common-al">Zaaknummer: OV 1379769</text:p>
            <text:p text:style-name="common-al">Datum ontvangst aanvraag:  21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05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peenkruid 16 in O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28</meta:user-defined>
    <meta:user-defined meta:name="OVERHEIDop.GmbID/DC.identifier">gmb-2025-330528</meta:user-defined>
    <meta:user-defined meta:name="OVERHEIDop.versieInformatie"/>
  </office:meta>
</office:document-meta>
</file>