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feest op 6 september 2025 aan Nieuwslui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Hof van Delftsesluis in Vlaardingen</text:span>
          </text:p>
            <text:p text:style-name="common-al">De burgemeester van Vlaardingen maakt bekend dat er een aanvraag is ontvangen voor het organiseren van een evenement:</text:p>
            <text:p text:style-name="common-al">Voor:  Buurtfeest Nieuwsluis</text:p>
            <text:p text:style-name="common-al">Datum:  6 september 2025</text:p>
            <text:p text:style-name="common-al">Tijd:  16.00 tot 22.00 uur</text:p>
            <text:p text:style-name="common-al">Locatie:  Nieuwsluis</text:p>
            <text:p text:style-name="common-al">Activiteiten:  Een buurtfeest voor de bewoners van Nieuwsluis met </text:p>
            <text:p text:style-name="common-al"> kinderactiviteiten en een bbq</text:p>
            <text:p text:style-name="common-al">Aantal bezoekers drukste moment:  7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05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Buurtfeest op 6 september 2025 aan Nieuwsluis te Vlaard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526</meta:user-defined>
    <meta:user-defined meta:name="OVERHEIDop.GmbID/DC.identifier">gmb-2025-330526</meta:user-defined>
    <meta:user-defined meta:name="OVERHEIDop.versieInformatie"/>
  </office:meta>
</office:document-meta>
</file>