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vecymbelstraat 35, 6217CR Maastricht. Kennisgeving nieuwe aanvraag omgevingsvergunning, het uitbreiden van de Polikliniek Derma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36</text:p>
            <text:p text:style-name="common-al">
            <text:span text:style-name="nadrukvet">Clavecymbelstraat 35, 6217CR Maastricht</text:span>
          </text:p>
            <text:p text:style-name="common-al">
            <text:span text:style-name="nadrukvet">het uitbreiden van de Polikliniek DermaZuid</text:span>
          </text:p>
            <text:p text:style-name="common-al"/>
            <text:p text:style-name="common-al">
            <text:span text:style-name="nadrukvet">Datum ontvangst aanvraag:</text:span> 23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52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436</meta:user-defined>
    <dc:language>nl</dc:language>
    <meta:user-defined meta:name="OVERHEIDop.locatietype/OVERHEIDop.gebiedsmarkering">Vlak</meta:user-defined>
    <meta:user-defined meta:name="DC.title">Clavecymbelstraat 35, 6217CR Maastricht. Kennisgeving nieuwe aanvraag omgevingsvergunning, het uitbreiden van de Polikliniek DermaZui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25</meta:user-defined>
    <meta:user-defined meta:name="OVERHEIDop.GmbID/DC.identifier">gmb-2025-330525</meta:user-defined>
    <meta:user-defined meta:name="OVERHEIDop.versieInformatie"/>
  </office:meta>
</office:document-meta>
</file>