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 Gevelwijziging en reclame - Molenstraat 6, Wassenaar - Z/24/093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26</text:p>
            <text:p text:style-name="common-al">De beslistermijn is met zes weken verlengd tot en met 7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5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0</meta:user-defined>
    <meta:user-defined meta:name="DCTERMS.abstract">Gemeente Wassenaar - verlengen beslistermijn aanvraag omgevingsvergunning:  Gevelwijziging en reclame - Molenstraat 6, Wassenaar - Z/24/09382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 Gevelwijziging en reclame - Molenstraat 6, Wassenaar - Z/24/093826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52</meta:user-defined>
    <meta:user-defined meta:name="OVERHEIDop.GmbID/DC.identifier">gmb-2025-33052</meta:user-defined>
    <meta:user-defined meta:name="OVERHEIDop.versieInformatie"/>
  </office:meta>
</office:document-meta>
</file>