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en herplaatsen van bestaande schuren Singelstraat 30, 2613E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7-2025</text:p>
            <text:p text:style-name="common-al">Singelstraat 30, 2613EP Delft, |het vervangen en herplaatsen van bestaande schu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234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5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47</meta:user-defined>
    <meta:user-defined meta:name="DCTERMS.abstract">Singelstraat 3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en herplaatsen van bestaande schuren Singelstraat 30, 2613EP Delft</meta:user-defined>
    <meta:user-defined meta:name="DCTERMS.W3CDTF/DCTERMS.available">2025-07-28</meta:user-defined>
    <meta:user-defined meta:name="DCTERMS.W3CDTF/OVERHEIDop.jaargang">2025</meta:user-defined>
    <meta:user-defined meta:name="OVERHEIDop.publicationIssue">330518</meta:user-defined>
    <meta:user-defined meta:name="OVERHEIDop.GmbID/DC.identifier">gmb-2025-330518</meta:user-defined>
    <meta:user-defined meta:name="OVERHEIDop.versieInformatie"/>
  </office:meta>
</office:document-meta>
</file>