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Burgerveld 17 te Zeeland</text:p>
      <text:section text:name="regeling_id1-3-2" text:style-name="regeling">
        <text:section text:name="aanhef_id1-3-2-1" text:style-name="aanhef">
          <text:section text:name="context_id1-3-2-1-1" text:style-name="context">
            <text:p text:style-name="context.al">Zaaknummer: 36215-2025</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Burgerveld is gelegen in de kern Zeeland en in eigendom en beheer is bij de gemeente Maashorst;</text:p>
              </text:list-item>
              <text:list-item text:style-override="id1-3-2-1-3-4-2">
                <text:number>•</text:number>
                <text:p text:style-name="al">bij de gemeente Maashorst een aanvraag is binnengekomen voor een gereserveerde gehandicaptenparkeerplaats in de Burgerveld;</text:p>
              </text:list-item>
              <text:list-item text:style-override="id1-3-2-1-3-4-3">
                <text:number>•</text:number>
                <text:p text:style-name="al">een bewoner van deze straat een aanvraag heeft ingediend om de beschikking te krijgen over een gereserveerde gehandicaptenparkeerplaats;</text:p>
              </text:list-item>
              <text:list-item text:style-override="id1-3-2-1-3-4-4">
                <text:number>•</text:number>
                <text:p text:style-name="al">de aanvrager als inwoner van de gemeente Maashorst staat geregistreerd in de gemeentelijke basisadministratie;</text:p>
              </text:list-item>
              <text:list-item text:style-override="id1-3-2-1-3-4-5">
                <text:number>•</text:number>
                <text:p text:style-name="al">de aanvrager beschikt over een motorvoertuig met kenteken;</text:p>
              </text:list-item>
              <text:list-item text:style-override="id1-3-2-1-3-4-6">
                <text:number>•</text:number>
                <text:p text:style-name="al">de aanvrager niet de beschikking heeft over parkeergelegenheid op eigen terrein;</text:p>
              </text:list-item>
              <text:list-item text:style-override="id1-3-2-1-3-4-7">
                <text:number>•</text:number>
                <text:p text:style-name="al">aan de aanvrager een gehandicaptenparkeerkaart voor bestuurder is verstrekt;</text:p>
              </text:list-item>
              <text:list-item text:style-override="id1-3-2-1-3-4-8">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dit kan worden bewerkstelligd door het plaatsen van de daarvoor benodigde bebording;</text:p>
              </text:list-item>
              <text:list-item text:style-override="id1-3-2-1-3-4-12">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de belangen van de mindervalide aanvrager zwaarder wegen dan die van valide weggebruikers om op deze parkeerplaats met hun voertuig te kunnen parkeren;</text:p>
              </text:list-item>
              <text:list-item text:style-override="id1-3-2-1-3-4-14">
                <text:number>•</text:number>
                <text:p text:style-name="al">in dit verkeersbesluit het kenteken van de aanvrager niet is opgenomen om te voorkomen dat bij wijziging van het kenteken een nieuw verkeersbesluit genomen moet worden;</text:p>
              </text:list-item>
              <text:list-item text:style-override="id1-3-2-1-3-4-15">
                <text:number>•</text:number>
                <text:p text:style-name="al">het voor andere weggebruikers niet interessant is of kenteken a of kenteken b onder het bord gehandicaptenparkeerplaats hangt;</text:p>
              </text:list-item>
              <text:list-item text:style-override="id1-3-2-1-3-4-1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I van het RVV 1990, een algemene gehandicaptenparkeerplaats in te stellen ter hoogte van Burgerveld 17 te Zeeland.</text:p>
              </text:list-item>
              <text:list-item text:style-override="id1-3-2-2-1-1-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23 juli 2025. </text:span>
          </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5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Burgerveld 17 te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15-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Burgerveld 17 te Zeeland</meta:user-defined>
    <meta:user-defined meta:name="DCTERMS.W3CDTF/DCTERMS.available">2025-07-29</meta:user-defined>
    <meta:user-defined meta:name="DCTERMS.W3CDTF/OVERHEIDop.jaargang">2025</meta:user-defined>
    <meta:user-defined meta:name="OVERHEIDop.publicationIssue">330517</meta:user-defined>
    <meta:user-defined meta:name="OVERHEIDop.GmbID/DC.identifier">gmb-2025-330517</meta:user-defined>
    <meta:user-defined meta:name="OVERHEIDop.versieInformatie"/>
  </office:meta>
</office:document-meta>
</file>