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eik boom, Koergerweg 2, 7261N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aanvraag ontvangen voor het kappen van een eik boom op locatie Koergerweg 2, 7261NT Ruurlo. De aanvraag is geregistreerd onder zaaknummer Z2025-0000116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5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68</meta:user-defined>
    <meta:user-defined meta:name="DCTERMS.abstract">Betreft: Aanvraag op locatie Koergerweg 2, 7261NT Ruurlo</meta:user-defined>
    <dc:language>nl</dc:language>
    <meta:user-defined meta:name="OVERHEIDop.locatietype/OVERHEIDop.gebiedsmarkering">Vlak</meta:user-defined>
    <meta:user-defined meta:name="DC.title">Aanvraag vergunning voor kappen van een eik boom, Koergerweg 2, 7261NT Ruurlo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16</meta:user-defined>
    <meta:user-defined meta:name="OVERHEIDop.GmbID/DC.identifier">gmb-2025-330516</meta:user-defined>
    <meta:user-defined meta:name="OVERHEIDop.versieInformatie"/>
  </office:meta>
</office:document-meta>
</file>