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De Koningstraat 27, 27A, 29 en 29A, 5984NG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juli 2025 besloten, om de beslistermijn voor de aanvraag omgevingsvergunning voor het nieuwbouw 4 gebouwen op locatie De Koningstraat 27, 27A, 29 en 29A, 5984NG Koningslust met zaaknummer Z2025-00002300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25 juli 2025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2300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051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00</meta:user-defined>
    <meta:user-defined meta:name="DCTERMS.abstract">Betreft: Beschikking verlenging beslistermijn op locatie De Koningstraat 27, 27A, 29 en 29A, 5984NG Koningslu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, De Koningstraat 27, 27A, 29 en 29A, 5984NG Koningslus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14</meta:user-defined>
    <meta:user-defined meta:name="OVERHEIDop.GmbID/DC.identifier">gmb-2025-330514</meta:user-defined>
    <meta:user-defined meta:name="OVERHEIDop.versieInformatie"/>
  </office:meta>
</office:document-meta>
</file>