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aron van Coehoornlaan 5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Baron van Coehoornlaan 5, 5492 GR Sint-Oedenrode</text:p>
            <text:p text:style-name="common-al">DSO-kenmerk: 2025062400785</text:p>
            <text:p text:style-name="common-al">Zaaknummer:  Z/255335</text:p>
            <text:p text:style-name="common-al">Datum ontvangen:  d.d. 24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5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335</meta:user-defined>
    <dc:language>nl</dc:language>
    <meta:user-defined meta:name="OVERHEIDop.locatietype/OVERHEIDop.gebiedsmarkering">Adres</meta:user-defined>
    <meta:user-defined meta:name="DC.title">Melding Besluit activiteiten leefomgeving (Bal) – Baron van Coehoornlaan 5 Sint-Oedenro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07</meta:user-defined>
    <meta:user-defined meta:name="OVERHEIDop.GmbID/DC.identifier">gmb-2025-330507</meta:user-defined>
    <meta:user-defined meta:name="OVERHEIDop.versieInformatie"/>
  </office:meta>
</office:document-meta>
</file>