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uitvalscherm aan een te realiseren afdak(je) en dakgoot, De Colignystraat 105, 2628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ignystraat 105 ,2628HC Delft |het plaatsen van een uitvalscherm aan een te realiseren afdak(je) en dakgoot, 24-07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5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4</meta:user-defined>
    <meta:user-defined meta:name="DCTERMS.abstract">zonwering en afdak bovenste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uitvalscherm aan een te realiseren afdak(je) en dakgoot, De Colignystraat 105, 2628HC Delf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02</meta:user-defined>
    <meta:user-defined meta:name="OVERHEIDop.GmbID/DC.identifier">gmb-2025-330502</meta:user-defined>
    <meta:user-defined meta:name="OVERHEIDop.versieInformatie"/>
  </office:meta>
</office:document-meta>
</file>