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urgemeester Brokxlaan 2, 5041SB Tilburg (Koepel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8 november 2024</text:span>, geregistreerd onder zaak(nummer) <text:span text:style-name="nadrukvet">Z2024-00010773</text:span>, voor:</text:p>
            <text:p text:style-name="common-al">Evenement: <text:span text:style-name="nadrukvet">NK Freerunning speed 2025</text:span></text:p>
            <text:p text:style-name="common-al">Locatie/adres: <text:span text:style-name="nadrukvet">Burgemeester Brokxlaan 2, 5041SB Tilburg (Koepelhal)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8 februari 2025 van 12:00 uur tot 20:00 uur</text:p>
              </text:list-item>
              <text:list-item text:style-override="id1-3-2-1-1-6-2">
                <text:number>•</text:number>
                <text:p text:style-name="al"> 9 februari 2025 van 10:00 uur tot 18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7 februari 2025 van 8:00 uur tot 20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9 februari 2025 van 19:00 uur tot 00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7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7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73</meta:user-defined>
    <meta:user-defined meta:name="DCTERMS.abstract">Z2024-00010773 - NK Freerunning speed 2025</meta:user-defined>
    <dc:language>nl</dc:language>
    <meta:user-defined meta:name="OVERHEIDop.locatietype/OVERHEIDop.gebiedsmarkering">Punt</meta:user-defined>
    <meta:user-defined meta:name="DC.title">Besluit op aanvraag evenementenvergunning, Burgemeester Brokxlaan 2, 5041SB Tilburg (Koepelhal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50</meta:user-defined>
    <meta:user-defined meta:name="OVERHEIDop.GmbID/DC.identifier">gmb-2025-33050</meta:user-defined>
    <meta:user-defined meta:name="OVERHEIDop.versieInformatie"/>
  </office:meta>
</office:document-meta>
</file>