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drijvend zonnepanelen eiland, Nedereindseweg, nabij huisnummer 501 in Utrecht, GU-Z2025-0024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765</text:p>
            <text:p text:style-name="common-al">Toelichting: het realiseren van een drijvend zonnepanelen eiland</text:p>
            <text:p text:style-name="common-al">Datum ontvangst aanvraag: 2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048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765</meta:user-defined>
    <meta:user-defined meta:name="DCTERMS.abstract">Toelichting: het realiseren van een drijvend zonnepanelen eiland</meta:user-defined>
    <dc:language>nl</dc:language>
    <meta:user-defined meta:name="OVERHEIDop.locatietype/OVERHEIDop.gebiedsmarkering">Vlak</meta:user-defined>
    <meta:user-defined meta:name="DC.title">Aanvraag omgevingsvergunning, het realiseren van een drijvend zonnepanelen eiland, Nedereindseweg, nabij huisnummer 501 in Utrecht, GU-Z2025-0024765</meta:user-defined>
    <meta:user-defined meta:name="OVERHEIDop.datumEindeReactietermijn">2025-09-17</meta:user-defined>
    <meta:user-defined meta:name="OVERHEIDop.terinzageleggingBG">https://jeleefomgeving.nl/inzien/002220647/32b0be91-19ba-4c92-81f8-ebf1e6e17a8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80</meta:user-defined>
    <meta:user-defined meta:name="OVERHEIDop.GmbID/DC.identifier">gmb-2025-330480</meta:user-defined>
    <meta:user-defined meta:name="OVERHEIDop.versieInformatie"/>
  </office:meta>
</office:document-meta>
</file>