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de bouw van een agrarische loods, Meerndijk 65, 3454HP De Meern, GU-Z2025-0024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762</text:p>
            <text:p text:style-name="common-al">Toelichting: het gewijzigd uitvoeren van de bouw van een agrarische loods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47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62</meta:user-defined>
    <meta:user-defined meta:name="DCTERMS.abstract">Toelichting: het gewijzigd uitvoeren van de bouw van een agrarisch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gewijzigd uitvoeren van de bouw van een agrarische loods, Meerndijk 65, 3454HP De Meern, GU-Z2025-0024762</meta:user-defined>
    <meta:user-defined meta:name="OVERHEIDop.datumEindeReactietermijn">2025-09-17</meta:user-defined>
    <meta:user-defined meta:name="OVERHEIDop.terinzageleggingBG">https://jeleefomgeving.nl/inzien/002220647/5c4318c6-ba1d-4439-bca2-dce7313debd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79</meta:user-defined>
    <meta:user-defined meta:name="OVERHEIDop.GmbID/DC.identifier">gmb-2025-330479</meta:user-defined>
    <meta:user-defined meta:name="OVERHEIDop.versieInformatie"/>
  </office:meta>
</office:document-meta>
</file>