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urgemeester Canersstraat 5a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Burgemeester Canersstraat 5a Demen</text:p>
            <text:p text:style-name="common-al">DSO-kenmerk: 2025062601139</text:p>
            <text:p text:style-name="common-al">Zaaknummer:  Z/255635</text:p>
            <text:p text:style-name="common-al">Datum ontvangen:  d.d. 26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04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635</meta:user-defined>
    <dc:language>nl</dc:language>
    <meta:user-defined meta:name="OVERHEIDop.locatietype/OVERHEIDop.gebiedsmarkering">Vlak</meta:user-defined>
    <meta:user-defined meta:name="DC.title">Melding Besluit activiteiten leefomgeving (Bal) – Burgemeester Canersstraat 5a Dem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7</meta:user-defined>
    <meta:user-defined meta:name="OVERHEIDop.GmbID/DC.identifier">gmb-2025-330477</meta:user-defined>
    <meta:user-defined meta:name="OVERHEIDop.versieInformatie"/>
  </office:meta>
</office:document-meta>
</file>