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5072301526, Lange Akkers in Leek, Leek (LEE01) I 4448</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esterkwartier een aanvraag ontvangen voor het bouwen van een bedrijfspand op locatie Verzoeklocatie 2025072301526, Lange Akkers in Leek, Leek (LEE01) I 4448. De aanvraag is geregistreerd onder zaaknummer 202501285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5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Verzoeklocatie 2025072301526, Lange Akkers in Leek, Leek (LEE01) I 4448</meta:user-defined>
    <meta:user-defined meta:name="DCTERMS.W3CDTF/DCTERMS.available">2025-07-28</meta:user-defined>
    <meta:user-defined meta:name="DCTERMS.W3CDTF/OVERHEIDop.jaargang">2025</meta:user-defined>
    <meta:user-defined meta:name="OVERHEIDop.publicationIssue">330475</meta:user-defined>
    <meta:user-defined meta:name="OVERHEIDop.GmbID/DC.identifier">gmb-2025-330475</meta:user-defined>
    <meta:user-defined meta:name="OVERHEIDop.versieInformatie"/>
  </office:meta>
</office:document-meta>
</file>