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Oude Molenweg 15, 8085SW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5 een besluit genomen op de aanvraag met zaaknummer Z2024-00001482 voor het houden van een theatervoorstelling 1825, de vergeten ramp op 10 en 11 oktober 2025 locatie  Oude Molenweg 15, 8085SW Doornspijk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3047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7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7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482</meta:user-defined>
    <meta:user-defined meta:name="DCTERMS.abstract">Betreft: Beschikking op aanvraag op locatie Oude Molenweg 15, 8085SW Doornsp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, Oude Molenweg 15, 8085SW Doornspijk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470</meta:user-defined>
    <meta:user-defined meta:name="OVERHEIDop.GmbID/DC.identifier">gmb-2025-330470</meta:user-defined>
    <meta:user-defined meta:name="OVERHEIDop.versieInformatie"/>
  </office:meta>
</office:document-meta>
</file>