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vragen van een revisievergunning t.b.v. het gasexportstation Zevenaar, Eltenseweg 7, 6909DG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voor een omgevingsvergunning. De aanvraag is geregistreerd onder Z2023-00002061. De aanvraag gaat over het aanvragen van een revisievergunning t.b.v. het gasexportstation Zevenaar aan de Eltenseweg 7, 6909DG Babberich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digitaal  ter inzage. Tevens kunt u de stukken op afspraak inzien op het gemeentehuis. Desgewenst kunnen wij de stukken per post naar u opsturen. Hiervoor kunnen legeskosten in rekening worden gebracht. Bezoek hiervoor deze <text:a xlink:href="http://jeleefomgeving.nl/inzien/858633164/53c8076f-1973-4256-9349-e8f36bcf4a05" xlink:type="simple">link</text:a> van de gemeente.</text:p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Gelderland, afdeling Bestuursrecht, postbus 9030, 6800 EM Arnhem. De termijn voor het indienen van een beroepschrift bedraagt 6 weken na het publiceren van het besluit en eindigt op 10 maart 2025.</text:p>
            <text:p text:style-name="common-al">Voor meer informatie over de procedure kunt u contact opnemen via gemeente@zevenaar.nl o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04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61</meta:user-defined>
    <meta:user-defined meta:name="DCTERMS.abstract">Betreft: beschikking op aanvraag op locatie Eltenseweg 7, 6909DG Babberich</meta:user-defined>
    <dc:language>nl</dc:language>
    <meta:user-defined meta:name="OVERHEIDop.locatietype/OVERHEIDop.gebiedsmarkering">Punt</meta:user-defined>
    <meta:user-defined meta:name="DC.title">Toestemming voor het aanvragen van een revisievergunning t.b.v. het gasexportstation Zevenaar, Eltenseweg 7, 6909DG Babberich</meta:user-defined>
    <meta:user-defined meta:name="OVERHEIDop.datumEindeReactietermijn">2025-03-10</meta:user-defined>
    <meta:user-defined meta:name="OVERHEIDop.terinzageleggingBG">https://jeleefomgeving.nl/inzien/858633164/53c8076f-1973-4256-9349-e8f36bcf4a0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47</meta:user-defined>
    <meta:user-defined meta:name="OVERHEIDop.GmbID/DC.identifier">gmb-2025-33047</meta:user-defined>
    <meta:user-defined meta:name="OVERHEIDop.versieInformatie"/>
  </office:meta>
</office:document-meta>
</file>