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Spiekeroog 98, 1506 EX Zaandam - het aanmeren van een woon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2201 - het aanmeren van een woonschip op de locatie Spiekeroog 98, 1506 EX Zaandam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list text:style-name="id1-3-2-1-1-8">
              <text:list-item text:style-override="id1-3-2-1-1-8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046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6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6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2201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Spiekeroog 98, 1506 EX Zaandam - het aanmeren van een woonschip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61</meta:user-defined>
    <meta:user-defined meta:name="OVERHEIDop.GmbID/DC.identifier">gmb-2025-330461</meta:user-defined>
    <meta:user-defined meta:name="OVERHEIDop.versieInformatie"/>
  </office:meta>
</office:document-meta>
</file>