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gerd 24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ngerd 24 Geldrop</text:p>
            <text:p text:style-name="common-al">Datum ontvangst: 21-01-2025</text:p>
            <text:p text:style-name="common-al">Omschrijving: realisatie 2de loopdeur zolder </text:p>
            <text:p text:style-name="common-al">Zaaknummer: 1771247740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04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77405</meta:user-defined>
    <meta:user-defined meta:name="DCTERMS.abstract">2de loopdeur zolder realisatie - Wingerd 24 Geldr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ngerd 24 Geldrop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46</meta:user-defined>
    <meta:user-defined meta:name="OVERHEIDop.GmbID/DC.identifier">gmb-2025-33046</meta:user-defined>
    <meta:user-defined meta:name="OVERHEIDop.versieInformatie"/>
  </office:meta>
</office:document-meta>
</file>