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ieuwe Rijksweg, S.A. Haadsmastraat, Veltenburgerdijk, Sportlaan en Tynaarlosestraat te Vries; het leggen van kabels en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ieuwe Rijksweg, S.A. Haadsmastraat, Veltenburgerdijk, Sportlaan en Tynaarlosestraat te Vries</text:p>
            <text:p text:style-name="common-al">
            <text:span text:style-name="nadrukvet">Omschrijving : </text:span>het leggen van kabels en buiz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onderdag 24 juli</text:p>
            <text:p text:style-name="common-al">
            <text:span text:style-name="nadrukvet">Kenmerk :</text:span> TYN-202505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45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12</meta:user-defined>
    <meta:user-defined meta:name="DCTERMS.abstract">Betreft:  Besluit op locatie Nieuwe Rijksweg, S.A. Haadsmastraat, Veltenburgerdijk, Sportlaan en Tynaarlosestraat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Nieuwe Rijksweg, S.A. Haadsmastraat, Veltenburgerdijk, Sportlaan en Tynaarlosestraat te Vries; het leggen van kabels en buiz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58</meta:user-defined>
    <meta:user-defined meta:name="OVERHEIDop.GmbID/DC.identifier">gmb-2025-330458</meta:user-defined>
    <meta:user-defined meta:name="OVERHEIDop.versieInformatie"/>
  </office:meta>
</office:document-meta>
</file>