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aan der Vrijheid 13, 1501 ZB Zaandam - het bouwen van een dakkapel aa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096 - het bouwen van een dakkapel aan de zijgevel van de woning op de locatie Laan der Vrijheid 13, 1501 ZB Zaandam</text:p>
            <text:p text:style-name="common-al">Aanvraag ontvangen: 07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045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5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5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096</meta:user-defined>
    <dc:language>nl</dc:language>
    <meta:user-defined meta:name="OVERHEIDop.locatietype/OVERHEIDop.gebiedsmarkering">Punt</meta:user-defined>
    <meta:user-defined meta:name="DC.title">Aanvraag omgevingsvergunning - Laan der Vrijheid 13, 1501 ZB Zaandam - het bouwen van een dakkapel aan de zijgevel van de woning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457</meta:user-defined>
    <meta:user-defined meta:name="OVERHEIDop.GmbID/DC.identifier">gmb-2025-330457</meta:user-defined>
    <meta:user-defined meta:name="OVERHEIDop.versieInformatie"/>
  </office:meta>
</office:document-meta>
</file>