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10, 1506 EJ Zaandam - het afwijken van het omgevingsplan t.b.v. het realiser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52 - het afwijken van het omgevingsplan t.b.v. het realiseren van 2 woningen op de locatie Westzijde 110, 1506 EJ Zaandam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4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3552</meta:user-defined>
    <dc:language>nl</dc:language>
    <meta:user-defined meta:name="OVERHEIDop.locatietype/OVERHEIDop.gebiedsmarkering">Punt</meta:user-defined>
    <meta:user-defined meta:name="DC.title">Aanvraag omgevingsvergunning - Westzijde 110, 1506 EJ Zaandam - het afwijken van het omgevingsplan t.b.v. het realiseren van 2 wonin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56</meta:user-defined>
    <meta:user-defined meta:name="OVERHEIDop.GmbID/DC.identifier">gmb-2025-330456</meta:user-defined>
    <meta:user-defined meta:name="OVERHEIDop.versieInformatie"/>
  </office:meta>
</office:document-meta>
</file>