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pera 83, 1507 VH Zaandam - het legaliseren van een serre op het balko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535 - het legaliseren van een serre op het balkon van de woning op de locatie Opera 83, 1507 VH Zaandam</text:p>
            <text:p text:style-name="common-al">Aanvraag ontvangen: 16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45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35</meta:user-defined>
    <dc:language>nl</dc:language>
    <meta:user-defined meta:name="OVERHEIDop.locatietype/OVERHEIDop.gebiedsmarkering">Punt</meta:user-defined>
    <meta:user-defined meta:name="DC.title">Aanvraag omgevingsvergunning - Opera 83, 1507 VH Zaandam - het legaliseren van een serre op het balkon van de wo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54</meta:user-defined>
    <meta:user-defined meta:name="OVERHEIDop.GmbID/DC.identifier">gmb-2025-330454</meta:user-defined>
    <meta:user-defined meta:name="OVERHEIDop.versieInformatie"/>
  </office:meta>
</office:document-meta>
</file>