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8 en verplanten van 2 bomen in het Morsdistrict, Aquamarijnstraat, Carneoolstraat, Hoge Morsweg, Kristalstraat, Maansteenpad, Opaalstraat, Parelstraat, Robijnstraat, Saffierstraat, Toermalijnstraat, Topaaslaan en Turkooislaan 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64075</text:p>
            <text:p text:style-name="common-al">
            <text:span text:style-name="nadrukvet">Ingekomen:</text:span> 20-11-2024</text:p>
            <text:p text:style-name="common-al">
            <text:span text:style-name="nadrukvet">Datum besluit:</text:span> 23-01-2025</text:p>
            <text:p text:style-name="common-al">
            <text:span text:style-name="nadrukvet">Locatie:</text:span> Aquamarijnstraat Leiden, Carneoolstraat Leiden, Hoge Morsweg Leiden, Kristalstraat Leiden, Maansteenpad Leiden, Opaalstraat Leiden, Parelstraat Leiden, Robijnstraat Leiden, Saffierstraat Leiden, Toermalijnstraat Leiden, Topaaslaan Leiden, Turkooislaan Leiden</text:p>
            <text:p text:style-name="common-al">
            <text:span text:style-name="nadrukvet">Projectomschrijving:</text:span> kappen van 98 en verplanten van 2 bomen in het Morsdistric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4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4075</meta:user-defined>
    <meta:user-defined meta:name="DCTERMS.abstract">kappen van 98 en verplanten van 2 bomen in het Morsdistric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an 98 en verplanten van 2 bomen in het Morsdistrict, Aquamarijnstraat, Carneoolstraat, Hoge Morsweg, Kristalstraat, Maansteenpad, Opaalstraat, Parelstraat, Robijnstraat, Saffierstraat, Toermalijnstraat, Topaaslaan en Turkooislaan te Leiden</meta:user-defined>
    <meta:user-defined meta:name="OVERHEIDop.datumEindeReactietermijn">2025-03-19</meta:user-defined>
    <meta:user-defined meta:name="OVERHEIDop.terinzageleggingBG">https://mijnpublicaties.nl/Publicatie/895731c3-b720-4896-e286-08dd07bb90d0</meta:user-defined>
    <meta:user-defined meta:name="DCTERMS.W3CDTF/DCTERMS.available">2025-02-06</meta:user-defined>
    <meta:user-defined meta:name="DCTERMS.W3CDTF/OVERHEIDop.jaargang">2025</meta:user-defined>
    <meta:user-defined meta:name="OVERHEIDop.publicationIssue">33045</meta:user-defined>
    <meta:user-defined meta:name="OVERHEIDop.GmbID/DC.identifier">gmb-2025-33045</meta:user-defined>
    <meta:user-defined meta:name="OVERHEIDop.versieInformatie"/>
  </office:meta>
</office:document-meta>
</file>