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ude Hoevenweg Vriezenveen, ontheffing bevestigen vlaggetjes aan lantaarnpalen ten behoeve van Zomerfeest De Pollen/West-Geesteren van 23-08-2025 t/m 02-09-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ude Hoevenweg Vriezenveen</text:p>
            <text:p text:style-name="common-al">
            <text:span text:style-name="nadrukvet">Wat:</text:span> ontheffing bevestigen vlaggetjes aan lantaarnpalen ten behoeve van Zomerfeest De Pollen/West-Geesteren van 23-08-2025 t/m 02-09-2025</text:p>
            <text:p text:style-name="common-al">
            <text:span text:style-name="nadrukvet">Wanneer:</text:span> van 23-08-2025 00:00 tot 02-09-2025 00:00</text:p>
            <text:p text:style-name="common-al">
            <text:span text:style-name="nadrukvet">Verzonden: 24-07-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044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4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4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1128</meta:user-defined>
    <meta:user-defined meta:name="DCTERMS.abstract">ontheffing bevestigen vlaggetjes aan lantaarnpalen ten behoeve van Zomerfeest De Pollen/West-Geesteren van 23-08-2025 t/m 02-09-2025</meta:user-defined>
    <dc:language>nl</dc:language>
    <meta:user-defined meta:name="OVERHEIDop.locatietype/OVERHEIDop.gebiedsmarkering">Punt</meta:user-defined>
    <meta:user-defined meta:name="DC.title">Gemeente Twenterand - verleende vergunning, Oude Hoevenweg Vriezenveen, ontheffing bevestigen vlaggetjes aan lantaarnpalen ten behoeve van Zomerfeest De Pollen/West-Geesteren van 23-08-2025 t/m 02-09-2025</meta:user-defined>
    <meta:user-defined meta:name="DCTERMS.W3CDTF/DCTERMS.available">2025-07-30</meta:user-defined>
    <meta:user-defined meta:name="DCTERMS.W3CDTF/OVERHEIDop.jaargang">2025</meta:user-defined>
    <meta:user-defined meta:name="OVERHEIDop.publicationIssue">330449</meta:user-defined>
    <meta:user-defined meta:name="OVERHEIDop.GmbID/DC.identifier">gmb-2025-330449</meta:user-defined>
    <meta:user-defined meta:name="OVERHEIDop.versieInformatie"/>
  </office:meta>
</office:document-meta>
</file>