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 Kaleweg 13, 9865 TC Opende, Grootegast (GTG00) G 1479</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Westerkwartier een aanvraag ontvangen voor het bouwen van een schuur op locatie Kaleweg 13, 9865 TC Opende, Grootegast (GTG00) G 1479. De aanvraag is geregistreerd onder zaaknummer 202501284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44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4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4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49</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schuur - Kaleweg 13, 9865 TC Opende, Grootegast (GTG00) G 1479</meta:user-defined>
    <meta:user-defined meta:name="DCTERMS.W3CDTF/DCTERMS.available">2025-07-28</meta:user-defined>
    <meta:user-defined meta:name="DCTERMS.W3CDTF/OVERHEIDop.jaargang">2025</meta:user-defined>
    <meta:user-defined meta:name="OVERHEIDop.publicationIssue">330442</meta:user-defined>
    <meta:user-defined meta:name="OVERHEIDop.GmbID/DC.identifier">gmb-2025-330442</meta:user-defined>
    <meta:user-defined meta:name="OVERHEIDop.versieInformatie"/>
  </office:meta>
</office:document-meta>
</file>