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578, Ophelialaan 95b, 1431H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578 voor het plaatsen van een dakkapel aan de voorzijde van de woning op locatie Ophelialaan 95b, 1431H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4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78</meta:user-defined>
    <meta:user-defined meta:name="DCTERMS.abstract">Betreft: Beschikking verlenging beslistermijn op locatie Ophelialaan 95b, 1431HC Aalsmeer</meta:user-defined>
    <dc:language>nl</dc:language>
    <meta:user-defined meta:name="DC.title">Kennisgeving termijnverlenging Z2025-00005578, Ophelialaan 95b, 1431HC Aalsmeer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850</meta:user-defined>
    <meta:user-defined meta:name="OVERHEIDop.publicationIssue">330434</meta:user-defined>
    <meta:user-defined meta:name="OVERHEIDop.GmbID/DC.identifier">gmb-2025-330434</meta:user-defined>
    <meta:user-defined meta:name="OVERHEIDop.versieInformatie"/>
  </office:meta>
</office:document-meta>
</file>