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348 in AMSTERDAM</text:p>
            <text:p text:style-name="common-al">Looptijd :21-08-2025 t/m 03-09-2025</text:p>
            <text:p text:style-name="common-al">Verzonden naar aanvrager op: 23-07-2025</text:p>
            <text:p text:style-name="common-al">Kenmerk gemeente: Z/25/2978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3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0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69</meta:user-defined>
    <meta:user-defined meta:name="DCTERMS.abstract">Object,Lijnbaansgracht 348 H 1017XB, 20250821, Lijnbaansgracht ter hoogte van nummer: 348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48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03</meta:user-defined>
    <meta:user-defined meta:name="OVERHEIDop.GmbID/DC.identifier">gmb-2025-330403</meta:user-defined>
    <meta:user-defined meta:name="OVERHEIDop.versieInformatie"/>
  </office:meta>
</office:document-meta>
</file>